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6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7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8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9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0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1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2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3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4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5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6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7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8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9" style:parent-style-name="ListParagraph" style:family="paragraph">
      <style:paragraph-properties fo:text-align="justify" fo:line-height="100%" fo:margin-left="1in">
        <style:tab-stops/>
      </style:paragraph-properties>
      <style:text-properties style:font-name="Cambria" fo:font-size="12pt" style:font-size-asian="12pt" style:font-size-complex="12pt"/>
    </style:style>
    <style:style style:name="P20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21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23" style:parent-style-name="Normal" style:family="paragraph">
      <style:paragraph-properties fo:line-height="100%"/>
      <style:text-properties style:font-name="Cambria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line-height="100%"/>
      <style:text-properties style:font-name="Cambria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27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28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29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30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31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32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33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34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35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36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37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38" style:parent-style-name="Normal" style:family="paragraph">
      <style:paragraph-properties fo:text-align="justify" fo:line-height="100%" fo:margin-left="0.25in">
        <style:tab-stops/>
      </style:paragraph-properties>
      <style:text-properties style:font-name="Cambria" fo:font-size="12pt" style:font-size-asian="12pt" style:font-size-complex="12pt"/>
    </style:style>
    <style:style style:name="P39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40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41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42" style:parent-style-name="Normal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44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45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46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47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48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49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50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51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52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53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54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55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56" style:parent-style-name="Normal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58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59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60" style:parent-style-name="ListParagraph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61" style:parent-style-name="ListParagraph" style:family="paragraph">
      <style:paragraph-properties fo:text-align="justify" fo:line-height="100%"/>
    </style:style>
    <style:style style:name="T62" style:parent-style-name="DefaultParagraphFont" style:family="text">
      <style:text-properties style:font-name="Cambria" fo:font-size="12pt" style:font-size-asian="12pt" style:font-size-complex="12pt"/>
    </style:style>
    <style:style style:name="P63" style:parent-style-name="Normal" style:family="paragraph">
      <style:paragraph-properties fo:text-align="justify" fo:line-height="100%"/>
    </style:style>
    <style:style style:name="P64" style:parent-style-name="Normal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65" style:parent-style-name="BodyText" style:family="paragraph">
      <style:paragraph-properties fo:line-height="100%"/>
    </style:style>
    <style:style style:name="T66" style:parent-style-name="DefaultParagraphFont" style:family="text">
      <style:text-properties style:font-name="Cambria"/>
    </style:style>
    <style:style style:name="T67" style:parent-style-name="DefaultParagraphFont" style:family="text">
      <style:text-properties style:font-name="Cambria"/>
    </style:style>
    <style:style style:name="T68" style:parent-style-name="DefaultParagraphFont" style:family="text">
      <style:text-properties style:font-name="Cambria"/>
    </style:style>
    <style:style style:name="T69" style:parent-style-name="DefaultParagraphFont" style:family="text">
      <style:text-properties style:font-name="Cambria"/>
    </style:style>
    <style:style style:name="T70" style:parent-style-name="DefaultParagraphFont" style:family="text">
      <style:text-properties style:font-name="Cambria" style:font-name-complex="Arial" fo:font-size="14pt" style:font-size-asian="14pt"/>
    </style:style>
    <style:style style:name="T71" style:parent-style-name="DefaultParagraphFont" style:family="text">
      <style:text-properties style:font-name="Cambria"/>
    </style:style>
    <style:style style:name="P72" style:parent-style-name="BodyText" style:family="paragraph">
      <style:paragraph-properties fo:line-height="100%"/>
      <style:text-properties style:font-name="Cambria"/>
    </style:style>
    <style:style style:name="P73" style:parent-style-name="BodyText" style:family="paragraph">
      <style:paragraph-properties fo:line-height="100%"/>
      <style:text-properties style:font-name="Cambria"/>
    </style:style>
    <style:style style:name="P74" style:parent-style-name="BodyText" style:family="paragraph">
      <style:paragraph-properties fo:line-height="100%"/>
      <style:text-properties style:font-name="Cambria"/>
    </style:style>
    <style:style style:name="P75" style:parent-style-name="BodyText" style:family="paragraph">
      <style:paragraph-properties fo:line-height="100%"/>
    </style:style>
    <style:style style:name="T76" style:parent-style-name="DefaultParagraphFont" style:family="text">
      <style:text-properties style:font-name="Cambria"/>
    </style:style>
    <style:style style:name="T77" style:parent-style-name="DefaultParagraphFont" style:family="text">
      <style:text-properties style:font-name="Cambria"/>
    </style:style>
    <style:style style:name="T78" style:parent-style-name="DefaultParagraphFont" style:family="text">
      <style:text-properties style:font-name="Cambria"/>
    </style:style>
    <style:style style:name="T79" style:parent-style-name="DefaultParagraphFont" style:family="text">
      <style:text-properties style:font-name="Cambria"/>
    </style:style>
    <style:style style:name="P80" style:parent-style-name="BodyText" style:family="paragraph">
      <style:paragraph-properties fo:line-height="100%"/>
      <style:text-properties style:font-name="Cambria"/>
    </style:style>
    <style:style style:name="P81" style:parent-style-name="BodyText" style:family="paragraph">
      <style:paragraph-properties fo:line-height="100%"/>
      <style:text-properties style:font-name="Cambria"/>
    </style:style>
    <style:style style:name="P82" style:parent-style-name="BodyText" style:family="paragraph">
      <style:paragraph-properties fo:line-height="100%"/>
      <style:text-properties style:font-name="Cambria"/>
    </style:style>
    <style:style style:name="P83" style:parent-style-name="BodyText" style:family="paragraph">
      <style:paragraph-properties fo:line-height="100%"/>
      <style:text-properties style:font-name="Cambria"/>
    </style:style>
    <style:style style:name="P84" style:parent-style-name="BodyText" style:family="paragraph">
      <style:paragraph-properties fo:line-height="100%"/>
      <style:text-properties style:font-name="Cambria"/>
    </style:style>
    <style:style style:name="P85" style:parent-style-name="BodyText" style:family="paragraph">
      <style:paragraph-properties fo:line-height="100%"/>
      <style:text-properties style:font-name="Cambria"/>
    </style:style>
    <style:style style:name="P86" style:parent-style-name="BodyText" style:family="paragraph">
      <style:paragraph-properties fo:line-height="100%"/>
      <style:text-properties style:font-name="Cambria"/>
    </style:style>
    <style:style style:name="P87" style:parent-style-name="BodyText" style:family="paragraph">
      <style:paragraph-properties fo:line-height="100%"/>
      <style:text-properties style:font-name="Cambria"/>
    </style:style>
    <style:style style:name="P88" style:parent-style-name="BodyText" style:family="paragraph">
      <style:paragraph-properties fo:line-height="100%"/>
      <style:text-properties style:font-name="Cambria"/>
    </style:style>
    <style:style style:name="P89" style:parent-style-name="Heading2" style:family="paragraph">
      <style:paragraph-properties fo:text-align="justify"/>
      <style:text-properties style:font-name="Cambria"/>
    </style:style>
    <style:style style:name="P90" style:parent-style-name="BodyText" style:family="paragraph">
      <style:paragraph-properties fo:line-height="100%"/>
    </style:style>
    <style:style style:name="T91" style:parent-style-name="DefaultParagraphFont" style:family="text">
      <style:text-properties style:font-name="Cambria"/>
    </style:style>
    <style:style style:name="T92" style:parent-style-name="DefaultParagraphFont" style:family="text">
      <style:text-properties style:font-name="Cambria"/>
    </style:style>
    <style:style style:name="P93" style:parent-style-name="Normal" style:family="paragraph">
      <style:paragraph-properties fo:text-align="justify" fo:line-height="100%"/>
      <style:text-properties style:font-name="Cambria"/>
    </style:style>
    <style:style style:name="P94" style:parent-style-name="Normal" style:family="paragraph">
      <style:paragraph-properties fo:text-align="justify" fo:line-height="100%"/>
    </style:style>
    <style:style style:name="T95" style:parent-style-name="DefaultParagraphFont" style:family="text">
      <style:text-properties style:font-name="Cambria"/>
    </style:style>
    <style:style style:name="P96" style:parent-style-name="Normal" style:family="paragraph">
      <style:paragraph-properties fo:text-align="center" style:vertical-align="auto" fo:margin-bottom="0.125in" fo:line-height="90%"/>
    </style:style>
    <style:style style:name="T97" style:parent-style-name="DefaultParagraphFont" style:family="text">
      <style:text-properties fo:color="#FFFFFF" style:letter-kerning="true" fo:font-size="22pt" style:font-size-asian="22pt" style:font-size-complex="22pt"/>
    </style:style>
    <style:style style:name="P98" style:parent-style-name="Normal" style:family="paragraph">
      <style:paragraph-properties fo:text-align="center" style:vertical-align="auto" fo:margin-bottom="0.125in" fo:line-height="90%"/>
    </style:style>
    <style:style style:name="T99" style:parent-style-name="DefaultParagraphFont" style:family="text">
      <style:text-properties fo:color="#FFFFFF" style:letter-kerning="true" fo:font-size="22pt" style:font-size-asian="22pt" style:font-size-complex="22pt"/>
    </style:style>
    <style:style style:name="P100" style:parent-style-name="Normal" style:family="paragraph">
      <style:paragraph-properties fo:text-align="center" style:vertical-align="auto" fo:margin-bottom="0.1527in" fo:line-height="90%"/>
    </style:style>
    <style:style style:name="T101" style:parent-style-name="DefaultParagraphFont" style:family="text">
      <style:text-properties fo:font-weight="bold" style:font-weight-asian="bold" style:font-weight-complex="bold" fo:color="#FFFFFF" style:letter-kerning="true" fo:font-size="20pt" style:font-size-asian="20pt" style:font-size-complex="20pt"/>
    </style:style>
    <style:style style:name="T102" style:parent-style-name="DefaultParagraphFont" style:family="text">
      <style:text-properties fo:color="#FFFFFF" style:letter-kerning="true" fo:font-size="13.5pt" style:font-size-asian="13.5pt" style:font-size-complex="13.5pt"/>
    </style:style>
    <style:style style:name="P103" style:parent-style-name="Normal" style:family="paragraph">
      <style:paragraph-properties fo:text-align="center" style:vertical-align="auto" fo:margin-bottom="0.125in" fo:line-height="90%"/>
    </style:style>
    <style:style style:name="T104" style:parent-style-name="DefaultParagraphFont" style:family="text">
      <style:text-properties fo:color="#FFFFFF" style:letter-kerning="true" fo:font-size="22pt" style:font-size-asian="22pt" style:font-size-complex="22pt"/>
    </style:style>
    <style:style style:name="P105" style:parent-style-name="Normal" style:family="paragraph">
      <style:paragraph-properties fo:text-align="center" style:vertical-align="auto" fo:margin-bottom="0.125in" fo:line-height="90%"/>
    </style:style>
    <style:style style:name="T106" style:parent-style-name="DefaultParagraphFont" style:family="text">
      <style:text-properties fo:color="#FFFFFF" style:letter-kerning="true" fo:font-size="22pt" style:font-size-asian="22pt" style:font-size-complex="22pt"/>
    </style:style>
    <style:style style:name="P107" style:parent-style-name="Heading2" style:family="paragraph">
      <style:paragraph-properties fo:text-align="justify"/>
      <style:text-properties style:font-name="Cambria"/>
    </style:style>
    <style:style style:name="P108" style:parent-style-name="BodyText" style:family="paragraph">
      <style:paragraph-properties fo:line-height="100%"/>
      <style:text-properties style:font-name="Cambria" style:font-weight-complex="bold"/>
    </style:style>
    <style:style style:name="P109" style:parent-style-name="BodyText" style:family="paragraph">
      <style:paragraph-properties fo:line-height="100%"/>
      <style:text-properties style:font-name="Cambria" style:font-weight-complex="bold"/>
    </style:style>
    <style:style style:name="P110" style:parent-style-name="BodyText" style:family="paragraph">
      <style:paragraph-properties fo:line-height="100%"/>
      <style:text-properties style:font-name="Cambria"/>
    </style:style>
    <style:style style:name="P111" style:parent-style-name="BodyText" style:family="paragraph">
      <style:paragraph-properties fo:line-height="100%"/>
      <style:text-properties style:font-name="Cambria"/>
    </style:style>
    <style:style style:name="P112" style:parent-style-name="BodyText" style:family="paragraph">
      <style:paragraph-properties fo:line-height="100%"/>
      <style:text-properties style:font-name="Cambria"/>
    </style:style>
    <style:style style:name="P113" style:parent-style-name="BodyText" style:family="paragraph">
      <style:paragraph-properties fo:line-height="100%"/>
      <style:text-properties style:font-name="Cambria"/>
    </style:style>
    <style:style style:name="P114" style:parent-style-name="BodyText" style:family="paragraph">
      <style:paragraph-properties fo:line-height="100%"/>
      <style:text-properties style:font-name="Cambria"/>
    </style:style>
    <style:style style:name="P115" style:parent-style-name="BodyText" style:family="paragraph">
      <style:paragraph-properties fo:line-height="100%"/>
      <style:text-properties style:font-name="Cambria" fo:font-weight="bold" style:font-weight-asian="bold" style:font-weight-complex="bold"/>
    </style:style>
    <style:style style:name="P116" style:parent-style-name="BodyText" style:family="paragraph">
      <style:paragraph-properties fo:line-height="100%"/>
    </style:style>
    <style:style style:name="T117" style:parent-style-name="DefaultParagraphFont" style:family="text">
      <style:text-properties style:font-name="Cambria" fo:font-weight="bold" style:font-weight-asian="bold" style:font-weight-complex="bold"/>
    </style:style>
    <style:style style:name="P118" style:parent-style-name="Heading2" style:family="paragraph">
      <style:paragraph-properties fo:text-align="justify"/>
      <style:text-properties style:font-name="Cambria"/>
    </style:style>
    <style:style style:name="P119" style:parent-style-name="BodyText" style:family="paragraph">
      <style:paragraph-properties fo:line-height="100%"/>
      <style:text-properties style:font-name="Cambria" fo:font-weight="bold" style:font-weight-asian="bold" style:font-weight-complex="bold"/>
    </style:style>
    <style:style style:name="P120" style:parent-style-name="BodyText" style:family="paragraph">
      <style:paragraph-properties fo:line-height="100%"/>
    </style:style>
    <style:style style:name="T121" style:parent-style-name="DefaultParagraphFont" style:family="text">
      <style:text-properties style:font-name="Cambria"/>
    </style:style>
    <style:style style:name="T122" style:parent-style-name="DefaultParagraphFont" style:family="text">
      <style:text-properties style:font-name="Cambria"/>
    </style:style>
    <style:style style:name="T123" style:parent-style-name="DefaultParagraphFont" style:family="text">
      <style:text-properties style:font-name="Cambria"/>
    </style:style>
    <style:style style:name="P124" style:parent-style-name="BodyText" style:family="paragraph">
      <style:paragraph-properties fo:line-height="100%"/>
      <style:text-properties style:font-name="Cambria"/>
    </style:style>
    <style:style style:name="P125" style:parent-style-name="BodyText" style:family="paragraph">
      <style:paragraph-properties fo:line-height="100%"/>
      <style:text-properties style:font-name="Cambria"/>
    </style:style>
    <style:style style:name="P126" style:parent-style-name="BodyText" style:family="paragraph">
      <style:paragraph-properties fo:line-height="100%"/>
    </style:style>
    <style:style style:name="T127" style:parent-style-name="DefaultParagraphFont" style:family="text">
      <style:text-properties style:font-name="Cambria"/>
    </style:style>
    <style:style style:name="T128" style:parent-style-name="DefaultParagraphFont" style:family="text">
      <style:text-properties style:font-name="Cambria"/>
    </style:style>
    <style:style style:name="T129" style:parent-style-name="DefaultParagraphFont" style:family="text">
      <style:text-properties style:font-name="Cambria"/>
    </style:style>
    <style:style style:name="P130" style:parent-style-name="BodyText" style:family="paragraph">
      <style:paragraph-properties fo:line-height="100%" fo:margin-left="0.25in">
        <style:tab-stops/>
      </style:paragraph-properties>
      <style:text-properties style:font-name="Cambria"/>
    </style:style>
    <style:style style:name="P131" style:parent-style-name="Heading2" style:family="paragraph">
      <style:paragraph-properties fo:text-align="justify"/>
      <style:text-properties style:font-name="Cambria"/>
    </style:style>
    <style:style style:name="P132" style:parent-style-name="BodyText" style:family="paragraph">
      <style:paragraph-properties fo:line-height="100%"/>
      <style:text-properties style:font-name="Cambria" fo:font-weight="bold" style:font-weight-asian="bold" style:font-weight-complex="bold"/>
    </style:style>
    <style:style style:name="P133" style:parent-style-name="BodyText" style:family="paragraph">
      <style:paragraph-properties fo:line-height="100%"/>
      <style:text-properties style:font-name="Cambria" fo:font-weight="bold" style:font-weight-asian="bold" style:font-weight-complex="bold"/>
    </style:style>
    <style:style style:name="P134" style:parent-style-name="BodyText" style:family="paragraph">
      <style:paragraph-properties fo:line-height="100%"/>
      <style:text-properties style:font-name="Cambria"/>
    </style:style>
    <style:style style:name="P135" style:parent-style-name="BodyText" style:family="paragraph">
      <style:paragraph-properties fo:line-height="100%"/>
      <style:text-properties style:font-name="Cambria"/>
    </style:style>
    <style:style style:name="P136" style:parent-style-name="BodyText" style:family="paragraph">
      <style:paragraph-properties fo:line-height="100%"/>
      <style:text-properties style:font-name="Cambria"/>
    </style:style>
    <style:style style:name="P137" style:parent-style-name="BodyText" style:family="paragraph">
      <style:paragraph-properties fo:line-height="100%"/>
    </style:style>
    <style:style style:name="T138" style:parent-style-name="DefaultParagraphFont" style:family="text">
      <style:text-properties style:font-name="Cambria"/>
    </style:style>
    <style:style style:name="T139" style:parent-style-name="DefaultParagraphFont" style:family="text">
      <style:text-properties style:font-name="Cambria"/>
    </style:style>
    <style:style style:name="T140" style:parent-style-name="DefaultParagraphFont" style:family="text">
      <style:text-properties style:font-name="Cambria"/>
    </style:style>
    <style:style style:name="P141" style:parent-style-name="BodyText" style:family="paragraph">
      <style:paragraph-properties fo:line-height="100%"/>
      <style:text-properties style:font-name="Cambria"/>
    </style:style>
    <style:style style:name="P142" style:parent-style-name="Heading2" style:family="paragraph">
      <style:paragraph-properties fo:text-align="justify"/>
      <style:text-properties style:font-name="Cambria"/>
    </style:style>
    <style:style style:name="P143" style:parent-style-name="Heading2" style:family="paragraph">
      <style:paragraph-properties fo:text-align="justify"/>
      <style:text-properties style:font-name="Cambria"/>
    </style:style>
    <style:style style:name="P144" style:parent-style-name="BodyText" style:family="paragraph">
      <style:paragraph-properties fo:line-height="100%"/>
      <style:text-properties style:font-name="Cambria"/>
    </style:style>
    <style:style style:name="P145" style:parent-style-name="BodyText" style:family="paragraph">
      <style:paragraph-properties fo:line-height="100%"/>
      <style:text-properties style:font-name="Cambria" fo:font-weight="bold" style:font-weight-asian="bold"/>
    </style:style>
    <style:style style:name="P146" style:parent-style-name="BodyText" style:family="paragraph">
      <style:paragraph-properties fo:line-height="100%"/>
      <style:text-properties style:font-name="Cambria" fo:font-weight="bold" style:font-weight-asian="bold"/>
    </style:style>
    <style:style style:name="P147" style:parent-style-name="BodyText" style:family="paragraph">
      <style:paragraph-properties fo:line-height="100%"/>
      <style:text-properties style:font-name="Cambria"/>
    </style:style>
    <style:style style:name="P148" style:parent-style-name="BodyText" style:family="paragraph">
      <style:paragraph-properties fo:line-height="100%"/>
      <style:text-properties style:font-name="Cambria"/>
    </style:style>
    <style:style style:name="P149" style:parent-style-name="BodyText" style:family="paragraph">
      <style:paragraph-properties fo:line-height="100%"/>
      <style:text-properties style:font-name="Cambria"/>
    </style:style>
    <style:style style:name="P150" style:parent-style-name="BodyText" style:family="paragraph">
      <style:paragraph-properties fo:line-height="100%"/>
      <style:text-properties style:font-name="Cambria"/>
    </style:style>
    <style:style style:name="P151" style:parent-style-name="BodyText" style:family="paragraph">
      <style:paragraph-properties fo:line-height="100%"/>
    </style:style>
    <style:style style:name="T152" style:parent-style-name="DefaultParagraphFont" style:family="text">
      <style:text-properties style:font-name="Cambria"/>
    </style:style>
    <style:style style:name="T153" style:parent-style-name="DefaultParagraphFont" style:family="text">
      <style:text-properties style:font-name="Cambria"/>
    </style:style>
    <style:style style:name="T154" style:parent-style-name="DefaultParagraphFont" style:family="text">
      <style:text-properties style:font-name="Cambria"/>
    </style:style>
    <style:style style:name="T155" style:parent-style-name="DefaultParagraphFont" style:family="text">
      <style:text-properties style:font-name="Cambria"/>
    </style:style>
    <style:style style:name="T156" style:parent-style-name="DefaultParagraphFont" style:family="text">
      <style:text-properties style:font-name="Cambria"/>
    </style:style>
    <style:style style:name="P157" style:parent-style-name="BodyText" style:family="paragraph">
      <style:paragraph-properties fo:line-height="100%"/>
      <style:text-properties style:font-name="Cambria"/>
    </style:style>
    <style:style style:name="P158" style:parent-style-name="BodyText" style:family="paragraph">
      <style:paragraph-properties fo:line-height="100%"/>
      <style:text-properties style:font-name="Cambria"/>
    </style:style>
    <style:style style:name="P159" style:parent-style-name="BodyText" style:family="paragraph">
      <style:paragraph-properties fo:line-height="100%"/>
      <style:text-properties style:font-name="Cambria"/>
    </style:style>
    <style:style style:name="P160" style:parent-style-name="BodyText" style:family="paragraph">
      <style:paragraph-properties fo:line-height="100%"/>
      <style:text-properties style:font-name="Cambria"/>
    </style:style>
    <style:style style:name="P161" style:parent-style-name="BodyText" style:family="paragraph">
      <style:paragraph-properties fo:line-height="100%"/>
      <style:text-properties style:font-name="Cambria" fo:font-weight="bold" style:font-weight-asian="bold"/>
    </style:style>
    <style:style style:name="P162" style:parent-style-name="BodyText" style:family="paragraph">
      <style:paragraph-properties fo:line-height="100%"/>
      <style:text-properties style:font-name="Cambria" fo:font-weight="bold" style:font-weight-asian="bold"/>
    </style:style>
    <style:style style:name="P163" style:parent-style-name="BodyText" style:family="paragraph">
      <style:paragraph-properties fo:line-height="100%"/>
    </style:style>
    <style:style style:name="T164" style:parent-style-name="DefaultParagraphFont" style:family="text">
      <style:text-properties style:font-name="Cambria"/>
    </style:style>
    <style:style style:name="T165" style:parent-style-name="DefaultParagraphFont" style:family="text">
      <style:text-properties style:font-name="Cambria"/>
    </style:style>
    <style:style style:name="T166" style:parent-style-name="DefaultParagraphFont" style:family="text">
      <style:text-properties style:font-name="Cambria"/>
    </style:style>
    <style:style style:name="T167" style:parent-style-name="DefaultParagraphFont" style:family="text">
      <style:text-properties style:font-name="Cambria"/>
    </style:style>
    <style:style style:name="P168" style:parent-style-name="BodyText" style:family="paragraph">
      <style:paragraph-properties fo:line-height="100%"/>
      <style:text-properties style:font-name="Cambria" fo:font-weight="bold" style:font-weight-asian="bold"/>
    </style:style>
    <style:style style:name="P169" style:parent-style-name="BodyText" style:family="paragraph">
      <style:paragraph-properties fo:line-height="100%"/>
    </style:style>
    <style:style style:name="T170" style:parent-style-name="DefaultParagraphFont" style:family="text">
      <style:text-properties style:font-name="Cambria" fo:font-weight="bold" style:font-weight-asian="bold"/>
    </style:style>
    <style:style style:name="T171" style:parent-style-name="DefaultParagraphFont" style:family="text">
      <style:text-properties style:font-name="Cambria" fo:font-weight="bold" style:font-weight-asian="bold"/>
    </style:style>
    <style:style style:name="P172" style:parent-style-name="BodyText" style:family="paragraph">
      <style:paragraph-properties fo:line-height="100%"/>
    </style:style>
    <style:style style:name="T173" style:parent-style-name="DefaultParagraphFont" style:family="text">
      <style:text-properties style:font-name="Cambria"/>
    </style:style>
    <style:style style:name="T174" style:parent-style-name="DefaultParagraphFont" style:family="text">
      <style:text-properties style:font-name="Cambria"/>
    </style:style>
    <style:style style:name="T175" style:parent-style-name="DefaultParagraphFont" style:family="text">
      <style:text-properties style:font-name="Cambria"/>
    </style:style>
    <style:style style:name="T176" style:parent-style-name="DefaultParagraphFont" style:family="text">
      <style:text-properties style:font-name="Cambria"/>
    </style:style>
    <style:style style:name="T177" style:parent-style-name="DefaultParagraphFont" style:family="text">
      <style:text-properties style:font-name="Cambria"/>
    </style:style>
    <style:style style:name="P178" style:parent-style-name="Normal" style:family="paragraph">
      <style:paragraph-properties fo:text-align="justify" fo:line-height="100%"/>
      <style:text-properties style:font-name="Cambria"/>
    </style:style>
    <style:style style:name="P179" style:parent-style-name="Normal" style:family="paragraph">
      <style:paragraph-properties fo:line-height="100%"/>
      <style:text-properties style:font-name="Cambria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line-height="100%"/>
    </style:style>
    <style:style style:name="T181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Cambria"/>
    </style:style>
    <style:style style:name="T183" style:parent-style-name="DefaultParagraphFont" style:family="text">
      <style:text-properties style:font-name="Cambria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85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86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87" style:parent-style-name="Normal" style:family="paragraph">
      <style:paragraph-properties fo:text-align="justify" fo:line-height="100%"/>
    </style:style>
    <style:style style:name="T188" style:parent-style-name="DefaultParagraphFont" style:family="text">
      <style:text-properties style:font-name="Cambria" fo:font-size="12pt" style:font-size-asian="12pt" style:font-size-complex="12pt"/>
    </style:style>
    <style:style style:name="T189" style:parent-style-name="DefaultParagraphFont" style:family="text">
      <style:text-properties style:font-name="Cambria" fo:font-size="12pt" style:font-size-asian="12pt" style:font-size-complex="12pt"/>
    </style:style>
    <style:style style:name="T190" style:parent-style-name="DefaultParagraphFont" style:family="text">
      <style:text-properties style:font-name="Book Antiqua" fo:font-size="12pt" style:font-size-asian="12pt" style:font-size-complex="12pt"/>
    </style:style>
    <style:style style:name="P191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92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93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94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95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96" style:parent-style-name="Normal" style:family="paragraph">
      <style:paragraph-properties fo:text-align="justify" fo:line-height="100%"/>
      <style:text-properties style:font-name="Cambria" fo:font-size="12pt" style:font-size-asian="12pt" style:font-size-complex="12pt"/>
    </style:style>
    <style:style style:name="P197" style:parent-style-name="Normal" style:family="paragraph">
      <style:paragraph-properties fo:line-height="100%"/>
      <style:text-properties style:font-name="Cambria" fo:font-size="12pt" style:font-size-asian="12pt" style:font-size-complex="12pt"/>
    </style:style>
    <style:style style:name="P198" style:parent-style-name="Normal" style:family="paragraph">
      <style:paragraph-properties fo:line-height="100%"/>
      <style:text-properties style:font-name="Cambria" fo:font-size="12pt" style:font-size-asian="12pt" style:font-size-complex="12pt"/>
    </style:style>
    <style:style style:name="P199" style:parent-style-name="ListParagraph" style:family="paragraph">
      <style:paragraph-properties style:vertical-align="auto" fo:margin-bottom="0.1388in" fo:line-height="100%"/>
      <style:text-properties style:font-name="Cambria" fo:font-size="12pt" style:font-size-asian="12pt" style:font-size-complex="12pt" fo:hyphenate="true"/>
    </style:style>
    <style:style style:name="P200" style:parent-style-name="ListParagraph" style:family="paragraph">
      <style:paragraph-properties style:vertical-align="auto" fo:margin-bottom="0.1388in" fo:line-height="100%"/>
      <style:text-properties style:font-name="Cambria" fo:font-size="12pt" style:font-size-asian="12pt" style:font-size-complex="12pt" fo:hyphenate="true"/>
    </style:style>
    <style:style style:name="P201" style:parent-style-name="NormalWeb" style:family="paragraph">
      <style:paragraph-properties fo:text-align="justify"/>
    </style:style>
    <style:style style:name="T202" style:parent-style-name="DefaultParagraphFont" style:family="text">
      <style:text-properties style:font-name="Cambria" fo:font-weight="bold" style:font-weight-asian="bold"/>
    </style:style>
    <style:style style:name="T203" style:parent-style-name="DefaultParagraphFont" style:family="text">
      <style:text-properties style:font-name="Cambria" fo:font-weight="bold" style:font-weight-asian="bold"/>
    </style:style>
    <style:style style:name="T204" style:parent-style-name="DefaultParagraphFont" style:family="text">
      <style:text-properties style:font-name="Cambria"/>
    </style:style>
    <style:style style:name="P205" style:parent-style-name="NormalWeb" style:family="paragraph">
      <style:paragraph-properties fo:text-align="justify"/>
    </style:style>
    <style:style style:name="T206" style:parent-style-name="Strong" style:family="text">
      <style:text-properties style:font-name="Cambria"/>
    </style:style>
    <style:style style:name="T207" style:parent-style-name="DefaultParagraphFont" style:family="text">
      <style:text-properties style:font-name="Cambria"/>
    </style:style>
    <style:style style:name="T208" style:parent-style-name="Strong" style:family="text">
      <style:text-properties style:font-name="Cambria"/>
    </style:style>
    <style:style style:name="T209" style:parent-style-name="DefaultParagraphFont" style:family="text">
      <style:text-properties style:font-name="Cambria"/>
    </style:style>
    <style:style style:name="P210" style:parent-style-name="NormalWeb" style:family="paragraph">
      <style:paragraph-properties fo:text-align="justify"/>
    </style:style>
    <style:style style:name="T211" style:parent-style-name="DefaultParagraphFont" style:family="text">
      <style:text-properties style:font-name="Cambria"/>
    </style:style>
    <style:style style:name="T212" style:parent-style-name="DefaultParagraphFont" style:family="text">
      <style:text-properties style:font-name="Cambria"/>
    </style:style>
    <style:style style:name="T213" style:parent-style-name="DefaultParagraphFont" style:family="text">
      <style:text-properties style:font-name="Cambria"/>
    </style:style>
    <style:style style:name="T214" style:parent-style-name="DefaultParagraphFont" style:family="text">
      <style:text-properties style:font-name="Cambria"/>
    </style:style>
    <style:style style:name="P215" style:parent-style-name="NormalWeb" style:family="paragraph">
      <style:paragraph-properties fo:text-align="justify"/>
    </style:style>
    <style:style style:name="T216" style:parent-style-name="Strong" style:family="text">
      <style:text-properties style:font-name="Cambria"/>
    </style:style>
    <style:style style:name="T217" style:parent-style-name="DefaultParagraphFont" style:family="text">
      <style:text-properties style:font-name="Cambria"/>
    </style:style>
    <style:style style:name="T218" style:parent-style-name="Strong" style:family="text">
      <style:text-properties style:font-name="Cambria"/>
    </style:style>
    <style:style style:name="T219" style:parent-style-name="DefaultParagraphFont" style:family="text">
      <style:text-properties style:font-name="Cambria"/>
    </style:style>
    <style:style style:name="P220" style:parent-style-name="NormalWeb" style:family="paragraph">
      <style:paragraph-properties fo:text-align="justify"/>
    </style:style>
    <style:style style:name="T221" style:parent-style-name="DefaultParagraphFont" style:family="text">
      <style:text-properties style:font-name="Cambria"/>
    </style:style>
    <style:style style:name="T222" style:parent-style-name="DefaultParagraphFont" style:family="text">
      <style:text-properties style:font-name="Cambria"/>
    </style:style>
    <style:style style:name="T223" style:parent-style-name="DefaultParagraphFont" style:family="text">
      <style:text-properties style:font-name="Cambria"/>
    </style:style>
    <style:style style:name="T224" style:parent-style-name="DefaultParagraphFont" style:family="text">
      <style:text-properties style:font-name="Cambria"/>
    </style:style>
    <style:style style:name="T225" style:parent-style-name="DefaultParagraphFont" style:family="text">
      <style:text-properties style:font-name="Cambria"/>
    </style:style>
    <style:style style:name="P226" style:parent-style-name="NormalWeb" style:family="paragraph">
      <style:paragraph-properties fo:text-align="justify"/>
    </style:style>
    <style:style style:name="T227" style:parent-style-name="Strong" style:family="text">
      <style:text-properties style:font-name="Cambria"/>
    </style:style>
    <style:style style:name="T228" style:parent-style-name="DefaultParagraphFont" style:family="text">
      <style:text-properties style:font-name="Cambria"/>
    </style:style>
    <style:style style:name="T229" style:parent-style-name="Strong" style:family="text">
      <style:text-properties style:font-name="Cambria"/>
    </style:style>
    <style:style style:name="T230" style:parent-style-name="DefaultParagraphFont" style:family="text">
      <style:text-properties style:font-name="Cambria"/>
    </style:style>
    <style:style style:name="P231" style:parent-style-name="NormalWeb" style:family="paragraph">
      <style:paragraph-properties fo:text-align="justify"/>
      <style:text-properties style:font-name="Cambria"/>
    </style:style>
    <style:style style:name="P232" style:parent-style-name="NormalWeb" style:family="paragraph">
      <style:paragraph-properties fo:text-align="justify"/>
    </style:style>
    <style:style style:name="T233" style:parent-style-name="Strong" style:family="text">
      <style:text-properties style:font-name="Cambria"/>
    </style:style>
    <style:style style:name="T234" style:parent-style-name="DefaultParagraphFont" style:family="text">
      <style:text-properties style:font-name="Cambria"/>
    </style:style>
    <style:style style:name="T235" style:parent-style-name="Strong" style:family="text">
      <style:text-properties style:font-name="Cambria"/>
    </style:style>
    <style:style style:name="T236" style:parent-style-name="DefaultParagraphFont" style:family="text">
      <style:text-properties style:font-name="Cambria"/>
    </style:style>
    <style:style style:name="P237" style:parent-style-name="NormalWeb" style:family="paragraph">
      <style:paragraph-properties fo:text-align="justify"/>
    </style:style>
    <style:style style:name="T238" style:parent-style-name="DefaultParagraphFont" style:family="text">
      <style:text-properties style:font-name="Cambria"/>
    </style:style>
    <style:style style:name="T239" style:parent-style-name="DefaultParagraphFont" style:family="text">
      <style:text-properties style:font-name="Cambria"/>
    </style:style>
    <style:style style:name="T240" style:parent-style-name="DefaultParagraphFont" style:family="text">
      <style:text-properties style:font-name="Cambria"/>
    </style:style>
    <style:style style:name="T241" style:parent-style-name="DefaultParagraphFont" style:family="text">
      <style:text-properties style:font-name="Cambria"/>
    </style:style>
    <style:style style:name="T242" style:parent-style-name="DefaultParagraphFont" style:family="text">
      <style:text-properties style:font-name="Cambria"/>
    </style:style>
    <style:style style:name="T243" style:parent-style-name="DefaultParagraphFont" style:family="text">
      <style:text-properties style:font-name="Cambria"/>
    </style:style>
    <style:style style:name="P244" style:parent-style-name="NormalWeb" style:family="paragraph">
      <style:paragraph-properties fo:text-align="justify"/>
    </style:style>
    <style:style style:name="T245" style:parent-style-name="Strong" style:family="text">
      <style:text-properties style:font-name="Cambria"/>
    </style:style>
    <style:style style:name="T246" style:parent-style-name="DefaultParagraphFont" style:family="text">
      <style:text-properties style:font-name="Cambria"/>
    </style:style>
    <style:style style:name="T247" style:parent-style-name="Strong" style:family="text">
      <style:text-properties style:font-name="Cambria"/>
    </style:style>
    <style:style style:name="T248" style:parent-style-name="DefaultParagraphFont" style:family="text">
      <style:text-properties style:font-name="Cambria"/>
    </style:style>
    <style:style style:name="P249" style:parent-style-name="NormalWeb" style:family="paragraph">
      <style:paragraph-properties fo:text-align="justify"/>
      <style:text-properties style:font-name="Cambria"/>
    </style:style>
    <style:style style:name="P250" style:parent-style-name="NormalWeb" style:family="paragraph">
      <style:paragraph-properties fo:text-align="justify"/>
    </style:style>
    <style:style style:name="T251" style:parent-style-name="Strong" style:family="text">
      <style:text-properties style:font-name="Cambria"/>
    </style:style>
    <style:style style:name="T252" style:parent-style-name="DefaultParagraphFont" style:family="text">
      <style:text-properties style:font-name="Cambria"/>
    </style:style>
    <style:style style:name="T253" style:parent-style-name="Strong" style:family="text">
      <style:text-properties style:font-name="Cambria"/>
    </style:style>
    <style:style style:name="T254" style:parent-style-name="DefaultParagraphFont" style:family="text">
      <style:text-properties style:font-name="Cambria"/>
    </style:style>
    <style:style style:name="P255" style:parent-style-name="NormalWeb" style:family="paragraph">
      <style:paragraph-properties fo:text-align="justify"/>
    </style:style>
    <style:style style:name="T256" style:parent-style-name="DefaultParagraphFont" style:family="text">
      <style:text-properties style:font-name="Cambria"/>
    </style:style>
    <style:style style:name="T257" style:parent-style-name="DefaultParagraphFont" style:family="text">
      <style:text-properties style:font-name="Cambria"/>
    </style:style>
    <style:style style:name="T258" style:parent-style-name="DefaultParagraphFont" style:family="text">
      <style:text-properties style:font-name="Cambria"/>
    </style:style>
    <style:style style:name="T259" style:parent-style-name="DefaultParagraphFont" style:family="text">
      <style:text-properties style:font-name="Cambria"/>
    </style:style>
    <style:style style:name="P260" style:parent-style-name="NormalWeb" style:family="paragraph">
      <style:paragraph-properties fo:text-align="justify"/>
    </style:style>
    <style:style style:name="T261" style:parent-style-name="Strong" style:family="text">
      <style:text-properties style:font-name="Cambria"/>
    </style:style>
    <style:style style:name="T262" style:parent-style-name="DefaultParagraphFont" style:family="text">
      <style:text-properties style:font-name="Cambria"/>
    </style:style>
    <style:style style:name="T263" style:parent-style-name="Strong" style:family="text">
      <style:text-properties style:font-name="Cambria"/>
    </style:style>
    <style:style style:name="T264" style:parent-style-name="DefaultParagraphFont" style:family="text">
      <style:text-properties style:font-name="Cambria"/>
    </style:style>
    <style:style style:name="P265" style:parent-style-name="NormalWeb" style:family="paragraph">
      <style:paragraph-properties fo:text-align="justify"/>
      <style:text-properties style:font-name="Cambria"/>
    </style:style>
    <style:style style:name="P266" style:parent-style-name="NormalWeb" style:family="paragraph">
      <style:paragraph-properties fo:text-align="justify"/>
      <style:text-properties style:font-name="Cambria"/>
    </style:style>
    <style:style style:name="P267" style:parent-style-name="NormalWeb" style:family="paragraph">
      <style:paragraph-properties fo:text-align="justify"/>
    </style:style>
    <style:style style:name="T268" style:parent-style-name="Strong" style:family="text">
      <style:text-properties style:font-name="Cambria"/>
    </style:style>
    <style:style style:name="T269" style:parent-style-name="DefaultParagraphFont" style:family="text">
      <style:text-properties style:font-name="Cambria"/>
    </style:style>
    <style:style style:name="T270" style:parent-style-name="Strong" style:family="text">
      <style:text-properties style:font-name="Cambria"/>
    </style:style>
    <style:style style:name="T271" style:parent-style-name="DefaultParagraphFont" style:family="text">
      <style:text-properties style:font-name="Cambria"/>
    </style:style>
    <style:style style:name="P272" style:parent-style-name="NormalWeb" style:family="paragraph">
      <style:paragraph-properties fo:text-align="justify"/>
    </style:style>
    <style:style style:name="T273" style:parent-style-name="DefaultParagraphFont" style:family="text">
      <style:text-properties style:font-name="Cambria"/>
    </style:style>
    <style:style style:name="T274" style:parent-style-name="DefaultParagraphFont" style:family="text">
      <style:text-properties style:font-name="Cambria"/>
    </style:style>
    <style:style style:name="T275" style:parent-style-name="DefaultParagraphFont" style:family="text">
      <style:text-properties style:font-name="Cambria"/>
    </style:style>
    <style:style style:name="T276" style:parent-style-name="DefaultParagraphFont" style:family="text">
      <style:text-properties style:font-name="Cambria"/>
    </style:style>
    <style:style style:name="P277" style:parent-style-name="NormalWeb" style:family="paragraph">
      <style:paragraph-properties fo:text-align="justify"/>
    </style:style>
    <style:style style:name="T278" style:parent-style-name="Strong" style:family="text">
      <style:text-properties style:font-name="Cambria"/>
    </style:style>
    <style:style style:name="T279" style:parent-style-name="DefaultParagraphFont" style:family="text">
      <style:text-properties style:font-name="Cambria"/>
    </style:style>
    <style:style style:name="T280" style:parent-style-name="Strong" style:family="text">
      <style:text-properties style:font-name="Cambria"/>
    </style:style>
    <style:style style:name="T281" style:parent-style-name="DefaultParagraphFont" style:family="text">
      <style:text-properties style:font-name="Cambria"/>
    </style:style>
    <style:style style:name="P282" style:parent-style-name="NormalWeb" style:family="paragraph">
      <style:paragraph-properties fo:text-align="justify"/>
      <style:text-properties style:font-name="Cambria"/>
    </style:style>
    <style:style style:name="P283" style:parent-style-name="NormalWeb" style:family="paragraph">
      <style:paragraph-properties fo:text-align="justify"/>
    </style:style>
    <style:style style:name="T284" style:parent-style-name="Strong" style:family="text">
      <style:text-properties style:font-name="Cambria"/>
    </style:style>
    <style:style style:name="T285" style:parent-style-name="DefaultParagraphFont" style:family="text">
      <style:text-properties style:font-name="Cambria"/>
    </style:style>
    <style:style style:name="T286" style:parent-style-name="Strong" style:family="text">
      <style:text-properties style:font-name="Cambria"/>
    </style:style>
    <style:style style:name="T287" style:parent-style-name="DefaultParagraphFont" style:family="text">
      <style:text-properties style:font-name="Cambria"/>
    </style:style>
    <style:style style:name="P288" style:parent-style-name="NormalWeb" style:family="paragraph">
      <style:paragraph-properties fo:text-align="justify"/>
      <style:text-properties style:font-name="Cambria"/>
    </style:style>
    <style:style style:name="P289" style:parent-style-name="NormalWeb" style:family="paragraph">
      <style:paragraph-properties fo:text-align="justify"/>
    </style:style>
    <style:style style:name="T290" style:parent-style-name="DefaultParagraphFont" style:family="text">
      <style:text-properties style:font-name="Cambria"/>
    </style:style>
    <style:style style:name="T291" style:parent-style-name="DefaultParagraphFont" style:family="text">
      <style:text-properties style:font-name="Cambria"/>
    </style:style>
    <style:style style:name="T292" style:parent-style-name="DefaultParagraphFont" style:family="text">
      <style:text-properties style:font-name="Cambria"/>
    </style:style>
    <style:style style:name="T293" style:parent-style-name="DefaultParagraphFont" style:family="text">
      <style:text-properties style:font-name="Cambria"/>
    </style:style>
    <style:style style:name="T294" style:parent-style-name="DefaultParagraphFont" style:family="text">
      <style:text-properties style:font-name="Cambria"/>
    </style:style>
    <style:style style:name="P295" style:parent-style-name="Normal" style:family="paragraph">
      <style:paragraph-properties fo:line-height="100%"/>
      <style:text-properties style:font-name="Cambria"/>
    </style:style>
    <style:style style:name="P296" style:parent-style-name="Normal" style:family="paragraph">
      <style:paragraph-properties fo:text-align="justify" fo:line-height="100%"/>
      <style:text-properties style:font-name="Cambria"/>
    </style:style>
    <style:style style:family="graphic" style:name="a6">
      <style:graphic-properties fo:wrap-option="wrap" fo:padding-top="0.01528in" fo:padding-bottom="0.01528in" fo:padding-left="0.01528in" fo:padding-right="0.01528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778in" svg:stroke-color="#3d6696" svg:stroke-opacity="100%"/>
    </style:style>
    <style:style style:family="graphic" style:name="a7">
      <style:graphic-properties fo:wrap-option="wrap" fo:padding-top="0.01528in" fo:padding-bottom="0.01528in" fo:padding-left="0.01528in" fo:padding-right="0.01528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graphic" style:name="a3">
      <style:graphic-properties fo:wrap-option="wrap" fo:padding-top="0.01528in" fo:padding-bottom="0.01528in" fo:padding-left="0.01528in" fo:padding-right="0.01528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528in" fo:padding-bottom="0.01528in" fo:padding-left="0.01528in" fo:padding-right="0.01528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RGANISATIONAL REQUIREMENTS FOR REGISTRATION OF A SACCO:</text:p>
      <text:p text:style-name="P4">1.0<text:tab/>INTRODUCTION</text:p>
      <text:p text:style-name="P5">SACCOs are cooperatives. Cooperatives are unique from other businesses in their ownership, management,<text:s/>objectives and spirit. To become a cooperative, the membership must operate on cooperative principles and be driven by cooperative values. Seven principles underpin all cooperative businesses. Th<?opendocument cursor-position?>ese are:</text:p>
      <text:list text:style-name="LFO1" text:continue-numbering="true">
        <text:list-item>
          <text:list>
            <text:list-item>
              <text:p text:style-name="P6"><text:s text:c="3"/>Voluntary and Open Membership</text:p>
            </text:list-item>
          </text:list>
        </text:list-item>
      </text:list>
      <text:list text:style-name="LFO2" text:continue-numbering="true">
        <text:list-item>
          <text:p text:style-name="P7">Cooperatives are open to all who are willing conform to the responsibility of membership.</text:p>
        </text:list-item>
      </text:list>
      <text:list text:style-name="LFO1" text:continue-numbering="true">
        <text:list-item>
          <text:list>
            <text:list-item>
              <text:p text:style-name="P8"><text:s text:c="3"/>Democratic Member Control</text:p>
            </text:list-item>
          </text:list>
        </text:list-item>
      </text:list>
      <text:list text:style-name="LFO2" text:continue-numbering="true">
        <text:list-item>
          <text:p text:style-name="P9">Every member of a cooperative has the right and responsibility to involve in setting policy and to have equal vote (one member, one vote.)</text:p>
        </text:list-item>
      </text:list>
      <text:list text:style-name="LFO1" text:continue-numbering="true">
        <text:list-item>
          <text:list>
            <text:list-item>
              <text:p text:style-name="P10"><text:s text:c="3"/>Member Economic Participation</text:p>
            </text:list-item>
          </text:list>
        </text:list-item>
      </text:list>
      <text:list text:style-name="LFO2" text:continue-numbering="true">
        <text:list-item>
          <text:p text:style-name="P11">Members contribute to and democratically control the cooperative’s capital.</text:p>
        </text:list-item>
        <text:list-item>
          <text:p text:style-name="P12">Return to members is based on the amount of capital owned.</text:p>
        </text:list-item>
      </text:list>
      <text:list text:style-name="LFO1" text:continue-numbering="true">
        <text:list-item>
          <text:list>
            <text:list-item>
              <text:p text:style-name="P13"><text:s text:c="2"/>Autonomy and Independence</text:p>
            </text:list-item>
          </text:list>
        </text:list-item>
      </text:list>
      <text:list text:style-name="LFO3" text:continue-numbering="true">
        <text:list-item>
          <text:p text:style-name="P14">Cooperatives are owned by the members and if they enter agreements with other<text:s/>bodies (governmental or private) they do so in a way that preserves members’ control.</text:p>
        </text:list-item>
      </text:list>
      <text:list text:style-name="LFO1" text:continue-numbering="true">
        <text:list-item>
          <text:list>
            <text:list-item>
              <text:p text:style-name="P15"><text:s text:c="2"/>Education, Training and Information</text:p>
            </text:list-item>
          </text:list>
        </text:list-item>
      </text:list>
      <text:list text:style-name="LFO3" text:continue-numbering="true">
        <text:list-item>
          <text:p text:style-name="P16">Cooperatives develop skills of members, managers and elected representatives so they can contribute better to the cooperative.</text:p>
        </text:list-item>
      </text:list>
      <text:list text:style-name="LFO1" text:continue-numbering="true">
        <text:list-item>
          <text:list>
            <text:list-item>
              <text:p text:style-name="P17"><text:s text:c="2"/>Cooperation Among Cooperatives</text:p>
            </text:list-item>
          </text:list>
        </text:list-item>
      </text:list>
      <text:list text:style-name="LFO3" text:continue-numbering="true">
        <text:list-item>
          <text:p text:style-name="P18">Cooperatives collaborate with other cooperatives and apex structures.</text:p>
        </text:list-item>
      </text:list>
      <text:p text:style-name="P19"/>
      <text:list text:style-name="LFO1" text:continue-numbering="true">
        <text:list-item>
          <text:list>
            <text:list-item>
              <text:p text:style-name="P20"><text:s text:c="2"/>Concern for Community</text:p>
            </text:list-item>
          </text:list>
        </text:list-item>
      </text:list>
      <text:list text:style-name="LFO3" text:continue-numbering="true">
        <text:list-item>
          <text:p text:style-name="P21">Cooperatives actively support community development where they are located.</text:p>
        </text:list-item>
      </text:list>
      <text:p text:style-name="P22">In order to be a SACCO, an organisation must demonstrate<text:s/>its commitment to these principles, particularly for registration, an association must demonstrate to the Commissioner for Cooperatives compliance with the first three principles. In short, these are: 1) the proposed cooperative has a voluntary membership; 2) the membership is a voting membership; and, 3) that each member owns shares in the cooperative. Principles 1.4 <text:s/>to <text:s/>1.7 <text:s/>should be pursed throughout the life of the cooperative but need not be demonstrated for registration.</text:p>
      <text:p text:style-name="P23"/>
      <text:soft-page-break/>
      <text:p text:style-name="P24">2.0<text:tab/>LEGAL REQUIREMENTS FOR<text:s/>REGISTRATION OF A SACCO</text:p>
      <text:p text:style-name="P25">There are legal requirements for both registration and ongoing operations.</text:p>
      <text:p text:style-name="P26">To secure registration as a SACCO, the association must provide the following to the Commissioner for Cooperatives:</text:p>
      <text:list text:style-name="LFO4" text:continue-numbering="true">
        <text:list-item>
          <text:list>
            <text:list-item>
              <text:p text:style-name="P27"><text:s text:c="2"/>An application for registration.</text:p>
            </text:list-item>
            <text:list-item>
              <text:p text:style-name="P28"><text:s text:c="2"/>A list of all proposed members specifying member-by-member the value of all their shares, savings and loans.</text:p>
            </text:list-item>
            <text:list-item>
              <text:p text:style-name="P29"><text:s text:c="2"/>A Photocopy of the latest audit report for the company wishing to deregister and register as a SACCO.</text:p>
            </text:list-item>
            <text:list-item>
              <text:p text:style-name="P30"><text:s text:c="2"/>A photocopy of the company registration certificate for the company wishing to deregister and register as a SACCO.</text:p>
            </text:list-item>
            <text:list-item>
              <text:p text:style-name="P31"><text:s text:c="2"/>A copy of the latest balance sheet.</text:p>
            </text:list-item>
            <text:list-item>
              <text:p text:style-name="P32"><text:s text:c="2"/>A general resolution signed by, at least, thirty members specifying that:</text:p>
            </text:list-item>
          </text:list>
        </text:list-item>
      </text:list>
      <text:list text:style-name="LFO3" text:continue-numbering="true">
        <text:list-item>
          <text:p text:style-name="P33">All association assets, liabilities and capital are under the control of the cooperative;</text:p>
        </text:list-item>
        <text:list-item>
          <text:p text:style-name="P34">The SACCO has ratified its Bylaws; and<text:s/></text:p>
        </text:list-item>
        <text:list-item>
          <text:p text:style-name="P35">The Board of Directors, officers and committees have been elected.</text:p>
        </text:list-item>
      </text:list>
      <text:list text:style-name="LFO4" text:continue-numbering="true">
        <text:list-item>
          <text:list>
            <text:list-item>
              <text:p text:style-name="P36"><text:s text:c="2"/>A copy of the meeting minutes for the meeting where the company’s shareholders resolved to deregister the company, apply for registration as a SACCO and pass the general resolution described in (6).</text:p>
            </text:list-item>
            <text:list-item>
              <text:p text:style-name="P37"><text:s text:c="2"/>Three copies of the complete SACCO Bylaws, including all articles and including specifications for quorum, share value, fines, common seal, etc. One copy will be held by the Commissioner; one will be held by the District Office; and one will be held by the SACCO itself.*</text:p>
            </text:list-item>
          </text:list>
        </text:list-item>
      </text:list>
      <text:p text:style-name="P38">In addition to the above legal requirements, on an annual basis, the SACCO must:</text:p>
      <text:list text:style-name="LFO5" text:continue-numbering="true">
        <text:list-item>
          <text:p text:style-name="P39">Undergo an audit and report the findings to the Commissioner of Cooperatives;</text:p>
        </text:list-item>
        <text:list-item>
          <text:p text:style-name="P40">Hold an<text:s/>Annual General Meeting and report the audit findings to the members;</text:p>
        </text:list-item>
        <text:list-item>
          <text:p text:style-name="P41">A bide by all provisions as set down in the SACCO Bylaws.</text:p>
        </text:list-item>
      </text:list>
      <text:p text:style-name="P42">3.0<text:tab/>Procedural Requirements:</text:p>
      <text:p text:style-name="P43">In addition to the legal Requirements for registration, the Commissioner of Cooperatives requires an<text:s/>additional procedure to better understand the case for a company’s request for registration as a SACCO. This requirement is the preparation of a short feasibility report for the proposed SACCO including:</text:p>
      <text:list text:style-name="LFO6" text:continue-numbering="true">
        <text:list-item>
          <text:list>
            <text:list-item>
              <text:p text:style-name="P44"><text:s text:c="2"/>The history of the company that is deregistering.</text:p>
            </text:list-item>
          </text:list>
        </text:list-item>
      </text:list>
      <text:list text:style-name="LFO7" text:continue-numbering="true">
        <text:list-item>
          <text:p text:style-name="P45">Membership.</text:p>
        </text:list-item>
        <text:list-item>
          <text:p text:style-name="P46">Historical membership growth.</text:p>
        </text:list-item>
        <text:list-item>
          <text:p text:style-name="P47">Savings and loans</text:p>
        </text:list-item>
        <text:list-item>
          <text:p text:style-name="P48">Historical savings and loan growth.</text:p>
        </text:list-item>
        <text:list-item>
          <text:p text:style-name="P49">Profitability.</text:p>
        </text:list-item>
        <text:list-item>
          <text:p text:style-name="P50">Services offered.</text:p>
        </text:list-item>
      </text:list>
      <text:list text:style-name="LFO6" text:continue-numbering="true">
        <text:list-item>
          <text:list>
            <text:list-item>
              <text:p text:style-name="P51"><text:s text:c="2"/>Business potential for the SACCO.</text:p>
            </text:list-item>
          </text:list>
        </text:list-item>
      </text:list>
      <text:list text:style-name="LFO8" text:continue-numbering="true">
        <text:list-item>
          <text:p text:style-name="P52">Economic activities in the area of operation.</text:p>
        </text:list-item>
        <text:list-item>
          <text:p text:style-name="P53">Capacity of founding members.</text:p>
        </text:list-item>
        <text:list-item>
          <text:p text:style-name="P54">Potential membership.</text:p>
        </text:list-item>
        <text:list-item>
          <text:p text:style-name="P55">Opportunities for financial activities.</text:p>
        </text:list-item>
      </text:list>
      <text:p text:style-name="P56">4.0<text:tab/>Financial Requirements:</text:p>
      <text:p text:style-name="P57">There are some modest financial requirements for registering a SACCO.</text:p>
      <text:p text:style-name="P58">These include:</text:p>
      <text:list text:style-name="LFO9" text:continue-numbering="true">
        <text:list-item>
          <text:list>
            <text:list-item>
              <text:p text:style-name="P59"><text:s text:c="2"/>Purchase of three copies of model Bylaws at 10,000 shillings. **</text:p>
            </text:list-item>
            <text:list-item>
              <text:p text:style-name="P60"><text:s text:c="2"/>Payment of a one-time registration fee of 50,000 shillings.</text:p>
            </text:list-item>
            <text:list-item>
              <text:p text:style-name="P61"><text:span text:style-name="T62"><text:s text:c="2"/>Payment of an annual audit (following each fiscal year) ranging from 1M and above depending on the audit’s complexity.</text:span></text:p>
            </text:list-item>
          </text:list>
        </text:list-item>
      </text:list>
      <text:p text:style-name="P63"/>
      <text:p text:style-name="P64">5.0<text:tab/>GOVERNANCE AND MANAGEMENT:</text:p>
      <text:p text:style-name="P65"><text:span text:style-name="T66">The governance structure of Financial <text:s/>Cooperative (SACCO) under the<text:s/></text:span><text:span text:style-name="T67">provisions of the cooperative Act and as mandated by the AGM comprises of the Board of Directors, Ma</text:span><text:span text:style-name="T68">n</text:span><text:span text:style-name="T69">agement, the Supervisory Committee and the Vetting Committee</text:span><text:span text:style-name="T70">.<text:s/></text:span><text:span text:style-name="T71">The structure has been illustrated hereunder;</text:span></text:p>
      <text:list text:style-name="LFO10" text:continue-numbering="true">
        <text:list-item>
          <text:p text:style-name="P72">General Assembly <text:s/>all Members /shareholders<text:s/></text:p>
        </text:list-item>
        <text:list-item>
          <text:p text:style-name="P73">Board Committees<text:s/></text:p>
        </text:list-item>
        <text:list-item>
          <text:p text:style-name="P74">Management<text:s/></text:p>
        </text:list-item>
      </text:list>
      <text:p text:style-name="P75"><text:span text:style-name="T76">The work of the three organs is complementary but each organ shall perform its duties and responsibilities in order for Financial Cooperative to achieve its set objectives. <text:s/>The governance organs shall observe separation of duti</text:span><text:span text:style-name="T77">es and responsibilities in order to avoid duplication, confusion and conflicts of interest, thus enabling Financial <text:s/>Cooper</text:span><text:span text:style-name="T78">a</text:span><text:span text:style-name="T79">tive to be efficient and effective in its operations.<text:s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h text:style-name="P89" text:outline-level="2"><text:bookmark-start text:name="_Toc395105984"/><text:soft-page-break/>5.1<text:tab/>ORGANIZATIONAL CHART FOR<text:s/><text:bookmark-end text:name="_Toc395105984"/>FINANCIAL <text:s/>COOPERATIVE</text:h>
      <text:p text:style-name="P90"><text:span text:style-name="T91">The chart below<text:s/></text:span><text:span text:style-name="T92">shows Financial <text:s/>Cooperative’s organizational structure, governance organs with their duties and responsibilities.<text:s/></text:span></text:p>
      <text:p text:style-name="P93"><text:s text:c="7"/></text:p>
      <text:p text:style-name="P94"><text:span text:style-name="T95"><draw:g draw:name="Diagram 79" draw:id="id8" draw:style-name="a8" text:anchor-type="as-char"><svg:title/><svg:desc/><draw:custom-shape svg:x="2.96809in" svg:y="0.88164in" svg:width="1.82444in" svg:height="0.45879in" draw:id="id0" draw:style-name="a0" draw:name="Freeform 2"><svg:title/><svg:desc/><draw:enhanced-geometry draw:type="non-primitive" svg:viewBox="0 0 1668265 419517" draw:enhanced-path="M ?f0 ?f0 L ?f0 ?f3 ?f1 ?f3 ?f1 ?f2 N" draw:text-areas="?f8 ?f10 ?f9 ?f11"><draw:equation draw:name="f0" draw:formula="0"/><draw:equation draw:name="f1" draw:formula="1668265"/><draw:equation draw:name="f2" draw:formula="419517"/><draw:equation draw:name="f3" draw:formula="250220"/><draw:equation draw:name="f4" draw:formula="?f2 - ?f0"/><draw:equation draw:name="f5" draw:formula="?f1 - ?f0"/><draw:equation draw:name="f6" draw:formula="?f5 / 1668265"/><draw:equation draw:name="f7" draw:formula="?f4 / 419517"/><draw:equation draw:name="f8" draw:formula="0 / ?f6"/><draw:equation draw:name="f9" draw:formula="1668265 / ?f6"/><draw:equation draw:name="f10" draw:formula="0 / ?f7"/><draw:equation draw:name="f11" draw:formula="419517 / ?f7"/></draw:enhanced-geometry></draw:custom-shape><draw:custom-shape svg:x="2.82636in" svg:y="0.88164in" svg:width="0.1in" svg:height="0.37917in" draw:id="id1" draw:style-name="a1" draw:name="Freeform 3"><svg:title/><svg:desc/><draw:enhanced-geometry draw:type="non-primitive" svg:viewBox="0 0 91440 346711" draw:enhanced-path="M ?f3 ?f0 L ?f3 ?f4 ?f5 ?f4 ?f5 ?f2 N" draw:text-areas="?f10 ?f12 ?f11 ?f13"><draw:equation draw:name="f0" draw:formula="0"/><draw:equation draw:name="f1" draw:formula="91440"/><draw:equation draw:name="f2" draw:formula="346711"/><draw:equation draw:name="f3" draw:formula="129594"/><draw:equation draw:name="f4" draw:formula="177414"/><draw:equation draw:name="f5" draw:formula="45720"/><draw:equation draw:name="f6" draw:formula="?f2 - ?f0"/><draw:equation draw:name="f7" draw:formula="?f1 - ?f0"/><draw:equation draw:name="f8" draw:formula="?f7 / 91440"/><draw:equation draw:name="f9" draw:formula="?f6 / 346711"/><draw:equation draw:name="f10" draw:formula="0 / ?f8"/><draw:equation draw:name="f11" draw:formula="91440 / ?f8"/><draw:equation draw:name="f12" draw:formula="0 / ?f9"/><draw:equation draw:name="f13" draw:formula="346711 / ?f9"/></draw:enhanced-geometry></draw:custom-shape><draw:custom-shape svg:x="0.88164in" svg:y="0.88164in" svg:width="2.08644in" svg:height="0.49812in" draw:id="id2" draw:style-name="a2" draw:name="Freeform 4"><svg:title/><svg:desc/><draw:enhanced-geometry draw:type="non-primitive" svg:viewBox="0 0 1907843 455480" draw:enhanced-path="M ?f1 ?f0 L ?f1 ?f3 ?f0 ?f3 ?f0 ?f2 N" draw:text-areas="?f8 ?f10 ?f9 ?f11"><draw:equation draw:name="f0" draw:formula="0"/><draw:equation draw:name="f1" draw:formula="1907843"/><draw:equation draw:name="f2" draw:formula="455480"/><draw:equation draw:name="f3" draw:formula="286183"/><draw:equation draw:name="f4" draw:formula="?f2 - ?f0"/><draw:equation draw:name="f5" draw:formula="?f1 - ?f0"/><draw:equation draw:name="f6" draw:formula="?f5 / 1907843"/><draw:equation draw:name="f7" draw:formula="?f4 / 455480"/><draw:equation draw:name="f8" draw:formula="0 / ?f6"/><draw:equation draw:name="f9" draw:formula="1907843 / ?f6"/><draw:equation draw:name="f10" draw:formula="0 / ?f7"/><draw:equation draw:name="f11" draw:formula="455480 / ?f7"/></draw:enhanced-geometry></draw:custom-shape><draw:custom-shape svg:x="2.08644in" svg:y="0in" svg:width="1.76329in" svg:height="0.88164in" draw:id="id3" draw:style-name="a3" draw:name="Freeform 5"><svg:title/><svg:desc/><text:p text:style-name="P96"><text:span text:style-name="T97">General Assembly</text:span></text:p><draw:enhanced-geometry draw:type="non-primitive" svg:viewBox="0 0 1612349 80617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12349"/><draw:equation draw:name="f2" draw:formula="806174"/><draw:equation draw:name="f3" draw:formula="?f2 - ?f0"/><draw:equation draw:name="f4" draw:formula="?f1 - ?f0"/><draw:equation draw:name="f5" draw:formula="?f4 / 1612349"/><draw:equation draw:name="f6" draw:formula="?f3 / 806174"/><draw:equation draw:name="f7" draw:formula="0 * ?f4"/><draw:equation draw:name="f8" draw:formula="0 * ?f3"/><draw:equation draw:name="f9" draw:formula="1612349 * ?f4"/><draw:equation draw:name="f10" draw:formula="806174 * ?f3"/><draw:equation draw:name="f11" draw:formula="?f7 / 1612349"/><draw:equation draw:name="f12" draw:formula="?f8 / 806174"/><draw:equation draw:name="f13" draw:formula="?f9 / 1612349"/><draw:equation draw:name="f14" draw:formula="?f10 / 80617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37976in" svg:width="1.76329in" svg:height="0.89998in" draw:id="id4" draw:style-name="a4" draw:name="Freeform 6"><svg:title/><svg:desc/><text:p text:style-name="P98"><text:span text:style-name="T99">Supervisory Committee</text:span></text:p><draw:enhanced-geometry draw:type="non-primitive" svg:viewBox="0 0 1612349 822943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12349"/><draw:equation draw:name="f2" draw:formula="822943"/><draw:equation draw:name="f3" draw:formula="?f2 - ?f0"/><draw:equation draw:name="f4" draw:formula="?f1 - ?f0"/><draw:equation draw:name="f5" draw:formula="?f4 / 1612349"/><draw:equation draw:name="f6" draw:formula="?f3 / 822943"/><draw:equation draw:name="f7" draw:formula="0 * ?f4"/><draw:equation draw:name="f8" draw:formula="0 * ?f3"/><draw:equation draw:name="f9" draw:formula="1612349 * ?f4"/><draw:equation draw:name="f10" draw:formula="822943 * ?f3"/><draw:equation draw:name="f11" draw:formula="?f7 / 1612349"/><draw:equation draw:name="f12" draw:formula="?f8 / 822943"/><draw:equation draw:name="f13" draw:formula="?f9 / 1612349"/><draw:equation draw:name="f14" draw:formula="?f10 / 82294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99472in" svg:y="1.26081in" svg:width="1.76329in" svg:height="1.03195in" draw:id="id5" draw:style-name="a5" draw:name="Freeform 7"><svg:title/><svg:desc/><text:p text:style-name="P100"><text:span text:style-name="T101">Board of Directors<text:s/></text:span><text:span text:style-name="T102">(and other committees of the Board)</text:span></text:p><draw:enhanced-geometry draw:type="non-primitive" svg:viewBox="0 0 1612349 94361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12349"/><draw:equation draw:name="f2" draw:formula="943611"/><draw:equation draw:name="f3" draw:formula="?f2 - ?f0"/><draw:equation draw:name="f4" draw:formula="?f1 - ?f0"/><draw:equation draw:name="f5" draw:formula="?f4 / 1612349"/><draw:equation draw:name="f6" draw:formula="?f3 / 943611"/><draw:equation draw:name="f7" draw:formula="0 * ?f4"/><draw:equation draw:name="f8" draw:formula="0 * ?f3"/><draw:equation draw:name="f9" draw:formula="1612349 * ?f4"/><draw:equation draw:name="f10" draw:formula="943611 * ?f3"/><draw:equation draw:name="f11" draw:formula="?f7 / 1612349"/><draw:equation draw:name="f12" draw:formula="?f8 / 943611"/><draw:equation draw:name="f13" draw:formula="?f9 / 1612349"/><draw:equation draw:name="f14" draw:formula="?f10 / 94361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91088in" svg:y="1.34043in" svg:width="1.76329in" svg:height="0.88164in" draw:id="id6" draw:style-name="a6" draw:name="Freeform 8"><svg:title/><svg:desc/><text:p text:style-name="P103"><text:span text:style-name="T104">Vetting Committee</text:span></text:p><draw:enhanced-geometry draw:type="non-primitive" svg:viewBox="0 0 1612349 80617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12349"/><draw:equation draw:name="f2" draw:formula="806174"/><draw:equation draw:name="f3" draw:formula="?f2 - ?f0"/><draw:equation draw:name="f4" draw:formula="?f1 - ?f0"/><draw:equation draw:name="f5" draw:formula="?f4 / 1612349"/><draw:equation draw:name="f6" draw:formula="?f3 / 806174"/><draw:equation draw:name="f7" draw:formula="0 * ?f4"/><draw:equation draw:name="f8" draw:formula="0 * ?f3"/><draw:equation draw:name="f9" draw:formula="1612349 * ?f4"/><draw:equation draw:name="f10" draw:formula="806174 * ?f3"/><draw:equation draw:name="f11" draw:formula="?f7 / 1612349"/><draw:equation draw:name="f12" draw:formula="?f8 / 806174"/><draw:equation draw:name="f13" draw:formula="?f9 / 1612349"/><draw:equation draw:name="f14" draw:formula="?f10 / 80617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13278in" svg:y="3.1916in" svg:width="1.76329in" svg:height="0.88164in" draw:id="id7" draw:style-name="a7" draw:name="Freeform 9"><svg:title/><svg:desc/><text:p text:style-name="P105"><text:span text:style-name="T106">Management Staff</text:span></text:p><draw:enhanced-geometry draw:type="non-primitive" svg:viewBox="0 0 1612349 806174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612349"/><draw:equation draw:name="f2" draw:formula="806174"/><draw:equation draw:name="f3" draw:formula="?f2 - ?f0"/><draw:equation draw:name="f4" draw:formula="?f1 - ?f0"/><draw:equation draw:name="f5" draw:formula="?f4 / 1612349"/><draw:equation draw:name="f6" draw:formula="?f3 / 806174"/><draw:equation draw:name="f7" draw:formula="0 * ?f4"/><draw:equation draw:name="f8" draw:formula="0 * ?f3"/><draw:equation draw:name="f9" draw:formula="1612349 * ?f4"/><draw:equation draw:name="f10" draw:formula="806174 * ?f3"/><draw:equation draw:name="f11" draw:formula="?f7 / 1612349"/><draw:equation draw:name="f12" draw:formula="?f8 / 806174"/><draw:equation draw:name="f13" draw:formula="?f9 / 1612349"/><draw:equation draw:name="f14" draw:formula="?f10 / 806174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h text:style-name="P107" text:outline-level="2">5.2<text:tab/>GENERAL ASSEMBLY<text:s/></text:h>
      <text:p text:style-name="P108">This is the Supreme authority of SACCO.<text:s/></text:p>
      <text:p text:style-name="P109">Duties and Responsibilities of the General Assembly <text:s/>in the SACCO include;</text:p>
      <text:list text:style-name="LFO11" text:continue-numbering="true">
        <text:list-item>
          <text:p text:style-name="P110">Elects the board and Finance Committee;</text:p>
        </text:list-item>
        <text:list-item>
          <text:p text:style-name="P111">Approves financial statements of <text:s/>SACCO ;</text:p>
        </text:list-item>
        <text:list-item>
          <text:p text:style-name="P112">Approves the<text:s/>business plans, annual plans and budgets;</text:p>
        </text:list-item>
        <text:list-item>
          <text:p text:style-name="P113">Undertakes any other business deemed necessary;<text:s/></text:p>
        </text:list-item>
        <text:list-item>
          <text:p text:style-name="P114">Approves rate of interest recommended by the committee.</text:p>
        </text:list-item>
      </text:list>
      <text:p text:style-name="P115"/>
      <text:p text:style-name="P116"><text:span text:style-name="T117"><text:tab/></text:span></text:p>
      <text:h text:style-name="P118" text:outline-level="2"><text:bookmark-start text:name="_Toc395105986"/>5.3<text:tab/>SUPERVISORY COMMITTEE<text:bookmark-end text:name="_Toc395105986"/></text:h>
      <text:p text:style-name="P119">5.3.1<text:tab/>Duties and Responsibilities specific to the supervision committee are;</text:p>
      <text:list text:style-name="LFO12" text:continue-numbering="true">
        <text:list-item>
          <text:p text:style-name="P120"><text:span text:style-name="T121">Audit the performance of the board in accordance with the business plan, a</text:span><text:span text:style-name="T122">n</text:span><text:span text:style-name="T123">nual plan and budgets of <text:s/>SACCO.</text:span></text:p>
        </text:list-item>
        <text:list-item>
          <text:p text:style-name="P124">Audit the transparency and accountability at board level.</text:p>
        </text:list-item>
        <text:list-item>
          <text:p text:style-name="P125">Conduct special audit on the activities of the board in areas in which the board has conflict of interest such as payment of allowances, loans to board members among others.</text:p>
        </text:list-item>
        <text:list-item>
          <text:p text:style-name="P126"><text:span text:style-name="T127">Provide an audit report to the AGM on the operations and general perfo</text:span><text:span text:style-name="T128">r</text:span><text:span text:style-name="T129">mance of the Board</text:span></text:p>
        </text:list-item>
      </text:list>
      <text:p text:style-name="P130"/>
      <text:h text:style-name="P131" text:outline-level="2"><text:bookmark-start text:name="_Toc395105987"/>5.4 <text:s text:c="2"/>VETTING COMMITTEE<text:bookmark-end text:name="_Toc395105987"/></text:h>
      <text:p text:style-name="P132"/>
      <text:soft-page-break/>
      <text:p text:style-name="P133">5.4.1<text:tab/>Duties and Responsibilities of the vetting committee include;</text:p>
      <text:list text:style-name="LFO13" text:continue-numbering="true">
        <text:list-item>
          <text:p text:style-name="P134">Vets all potential members of the board and Supervision Committee (SUPCO) to clear their candidature for election at the AGM, specifically looking out for required qualifications and experiences;</text:p>
        </text:list-item>
        <text:list-item>
          <text:p text:style-name="P135">Monitors the conduct of members of the board and<text:s/>(SUPCO) individually and or collectively;</text:p>
        </text:list-item>
        <text:list-item>
          <text:p text:style-name="P136">Acts on the report of (SUPCO) in areas where action on board members may be called upon if their suitability is being questioned;</text:p>
        </text:list-item>
        <text:list-item>
          <text:p text:style-name="P137"><text:span text:style-name="T138">Recommend to board meeting for withdrawal of candidature of existing go</text:span><text:span text:style-name="T139">v</text:span><text:span text:style-name="T140">ernors;</text:span></text:p>
        </text:list-item>
        <text:list-item>
          <text:p text:style-name="P141">Give warning to individual board members for remedial purposes before considering a tougher action.</text:p>
        </text:list-item>
      </text:list>
      <text:h text:style-name="P142" text:outline-level="2"><text:bookmark-start text:name="_Toc395105988"/></text:h>
      <text:h text:style-name="P143" text:outline-level="2">5.5<text:tab/>MANAGEMENT<text:bookmark-end text:name="_Toc395105988"/><text:s/></text:h>
      <text:p text:style-name="P144">This level of governance is appointed and supervised by the Board.<text:s/></text:p>
      <text:p text:style-name="P145"/>
      <text:p text:style-name="P146">5.5.1<text:tab/>Duties and Responsibilities <text:s/>of Management</text:p>
      <text:list text:style-name="LFO14" text:continue-numbering="true">
        <text:list-item>
          <text:p text:style-name="P147">Preparing business plans, annual plans and budgets;</text:p>
        </text:list-item>
        <text:list-item>
          <text:p text:style-name="P148">Maintaining books, records and accurate accounts;</text:p>
        </text:list-item>
        <text:list-item>
          <text:p text:style-name="P149"><text:s/>Preparing periodic financial and operating reports;</text:p>
        </text:list-item>
      </text:list>
      <text:p text:style-name="P150"/>
      <text:p text:style-name="P151"><text:span text:style-name="T152">It is the responsibility of a SACCO <text:s/>to have efficient and effective management systems and practices, which shall enable it</text:span><text:span text:style-name="T153"><text:s/>to translate its mission and goals into operational activities that will lead to the achievement of its objectives. <text:s/>Attainment of a SACCO <text:s/>o</text:span><text:span text:style-name="T154">b</text:span><text:span text:style-name="T155">jectives, goals and mission shall be management’s main task for success. <text:s/>In particular, the management systems,<text:s/></text:span><text:span text:style-name="T156">procedures and practices shall ensure a SACCO Ltd and its membership of the following:<text:s/></text:span></text:p>
      <text:list text:style-name="LFO15" text:continue-numbering="true">
        <text:list-item>
          <text:p text:style-name="P157">Safety of the member’s share capital and savings.<text:s/></text:p>
        </text:list-item>
        <text:list-item>
          <text:p text:style-name="P158">High performing and yielding loan portfolio.</text:p>
        </text:list-item>
        <text:list-item>
          <text:p text:style-name="P159">Sound and improving financial position leading to sustainable<text:s/>institutional growth.<text:s/></text:p>
        </text:list-item>
        <text:list-item>
          <text:p text:style-name="P160">High levels of customer satisfaction and membership growth.<text:s/></text:p>
        </text:list-item>
      </text:list>
      <text:p text:style-name="P161"/>
      <text:p text:style-name="P162">5.5.2<text:tab/>Approved Annual work Plans and Budget<text:s/></text:p>
      <text:p text:style-name="P163"><text:span text:style-name="T164">Management shall be guided in its day to day operations by approved annual work plans and budgets. <text:s/>These shall be drawn in li</text:span><text:span text:style-name="T165">ne with Financial Cooperative 3-5 year business plans. <text:s/>The work plan and the annual budgets shall lead to the overall attai</text:span><text:span text:style-name="T166">n</text:span><text:span text:style-name="T167">ment of Sacco’s objectives, goals and mission and ultimately, its vision.<text:s/></text:span></text:p>
      <text:p text:style-name="P168"/>
      <text:p text:style-name="P169"><text:span text:style-name="T170">5.5.3</text:span><text:span text:style-name="T171"><text:tab/>Avoidance of Political influence in operations<text:s/></text:span></text:p>
      <text:p text:style-name="P172"><text:span text:style-name="T173"><text:s/></text:span><text:span text:style-name="T174">A Financial Cooperative is an economic organization that shall be open to all people and institutions resident within the community and subscribe to its ideals. <text:s text:c="2"/>SACCO <text:s/>gover</text:span><text:span text:style-name="T175">n</text:span><text:span text:style-name="T176">ance and management shall therefore desist from mixing politics with its operati</text:span><text:span text:style-name="T177">ons.<text:s/></text:span></text:p>
      <text:p text:style-name="P178"/>
      <text:p text:style-name="P179"/>
      <text:p text:style-name="P180"><text:span text:style-name="T181">6.0</text:span><text:span text:style-name="T182"><text:tab/></text:span><text:span text:style-name="T183">RELEVANCE:</text:span></text:p>
      <text:soft-page-break/>
      <text:p text:style-name="P184">A Financial Cooperative grows in response to a felt need, and their capacity develops along their services. By definition their services correspond to members expressed needs and the range of services and volume expand as a direct function of performance. Good performance stimulates demand; deposits, management skills develop and its capacity grow step by step.</text:p>
      <text:p text:style-name="P185">Credit discipline comes from the fact that their financial resources depend, at least initially on members savings and belong<text:s/>to members and not for example government.</text:p>
      <text:p text:style-name="P186">Costs are typically lower than those of commercial banks, salaries are modest and approved by the board, premises are simple and profits are usually tax exempted.</text:p>
      <text:p text:style-name="P187"><text:span text:style-name="T188">Risks are <text:s/>also usually lower than commercial ban</text:span><text:span text:style-name="T189">ks, most or all borrowers are member shareholders whose financial history enterprise and character are usually known to the Board or Management.</text:span><text:span text:style-name="T190"><text:s/></text:span></text:p>
      <text:p text:style-name="P191">Financial <text:s/>Cooperatives <text:s/>or commonly known as Saccos are especially strong in collecting savings which are the<text:s/>principal source of their funds for lending operations.</text:p>
      <text:p text:style-name="P192">A good example of such Financial Cooperative bank is Rabo bank in Netherlands, DZ Bank in Germany, Credit Agricole in France.</text:p>
      <text:p text:style-name="P193">In developing world, the origins and development path of Fin. Coops is parallel to those in developed countries.</text:p>
      <text:p text:style-name="P194">Primary level Fin. Coops typically start as small organizations, based on village or workplace.</text:p>
      <text:p text:style-name="P195">In the beginning they are usually managed by Committee members on voluntary, part-time basis and provide only savings and loan basic products.</text:p>
      <text:p text:style-name="P196">Lending is financed by the pool on member’s savings.</text:p>
      <text:p text:style-name="P197">The organization is registered as a Fin. Coop by registrar of Cooperatives as a member based ,member owned organization and follows a one-member, one-vote principle. The member liability is limited to the value of their shares.</text:p>
      <text:p text:style-name="P198">As membership expands and business grows, the Fin. Coop may take on salaried managers and Staff. The Fin.Coop at this stage may take several growth strategies;</text:p>
      <text:list text:style-name="LFO16" text:continue-numbering="true">
        <text:list-item>
          <text:p text:style-name="P199">Enlarge the membership criteria beyond village (<text:s/>for community based) or workplace(for employee based).</text:p>
        </text:list-item>
        <text:list-item>
          <text:p text:style-name="P200">Move away from “Closed’’ member only status, to open its services to <text:s/>non-members.</text:p>
        </text:list-item>
      </text:list>
      <text:p text:style-name="P201"><text:span text:style-name="T202">7.0</text:span><text:span text:style-name="T203"><text:tab/>Cooperative form of organization offers the following advantages</text:span><text:span text:style-name="T204">:</text:span></text:p>
      <text:p text:style-name="P205"><text:span text:style-name="T206">7.1 <text:s/></text:span><text:span text:style-name="T207"><text:s/></text:span><text:span text:style-name="T208">Ease of formation:</text:span><text:span text:style-name="T209"><text:s/></text:span></text:p>
      <text:p text:style-name="P210"><text:span text:style-name="T211">It is quite easy to f</text:span><text:span text:style-name="T212">orm a cooperative society. Any ten adults can join together and form themselves into a cooperative. Very little time and money are required to get a cooper</text:span><text:span text:style-name="T213">a</text:span><text:span text:style-name="T214">tive registered. The legal formalities are very few and simple.</text:span></text:p>
      <text:p text:style-name="P215"><text:span text:style-name="T216">7.2.</text:span><text:span text:style-name="T217"><text:s/></text:span><text:span text:style-name="T218">Open membership:</text:span><text:span text:style-name="T219"><text:s/></text:span></text:p>
      <text:soft-page-break/>
      <text:p text:style-name="P220"><text:span text:style-name="T221">Any person ha</text:span><text:span text:style-name="T222">ving a common interest can become members of a cooperative society and can leave the society at his own pleasure. No discrimination is made on the basis of caste, creed, religion or political affiliation. The cost of a share is low and even poor pe</text:span><text:span text:style-name="T223">r</text:span><text:span text:style-name="T224">sons ca</text:span><text:span text:style-name="T225">n buy it.</text:span></text:p>
      <text:p text:style-name="P226"><text:span text:style-name="T227">7.3<text:s/></text:span><text:span text:style-name="T228"><text:s/></text:span><text:span text:style-name="T229">Limited liability:</text:span><text:span text:style-name="T230"><text:s/></text:span></text:p>
      <text:p text:style-name="P231">The liability of every member is limited to the extent of his share in the society's capital. Therefore, the risk faced by every member is limited and known.</text:p>
      <text:p text:style-name="P232"><text:span text:style-name="T233">7.4</text:span><text:span text:style-name="T234"><text:s/></text:span><text:span text:style-name="T235">Continuity and stability:</text:span><text:span text:style-name="T236"><text:s/></text:span></text:p>
      <text:p text:style-name="P237"><text:span text:style-name="T238">After registration, a<text:s/></text:span><text:span text:style-name="T239">cooperative society becomes a separate legal entity. The death, l</text:span><text:span text:style-name="T240">u</text:span><text:span text:style-name="T241">nacy, or insolvency of a member does not affect its existence. Therefore, it enjoys cont</text:span><text:span text:style-name="T242">i</text:span><text:span text:style-name="T243">nuity of operations.</text:span></text:p>
      <text:p text:style-name="P244"><text:span text:style-name="T245">7.5<text:s/></text:span><text:span text:style-name="T246"><text:s/></text:span><text:span text:style-name="T247">Democratic management:</text:span><text:span text:style-name="T248"><text:s/></text:span></text:p>
      <text:p text:style-name="P249">Management of a cooperative society is fully democratic. Every member has an equal vote or voice irrespective of his capital contribution. The principle of 'one man one vote' is followed. A small group of members cannot dominate the control of the society.</text:p>
      <text:p text:style-name="P250"><text:span text:style-name="T251">7.6</text:span><text:span text:style-name="T252"><text:s/></text:span><text:span text:style-name="T253">Internal financing:</text:span><text:span text:style-name="T254"><text:s/></text:span></text:p>
      <text:p text:style-name="P255"><text:span text:style-name="T256">A large part of the profi</text:span><text:span text:style-name="T257">t of a cooperative society is transferred to general reserve every year. Dividend on capital cannot exceed ten per cent. Therefore, ploughing back of pro</text:span><text:span text:style-name="T258">f</text:span><text:span text:style-name="T259">its facilitates the expansion and growth of the society.</text:span></text:p>
      <text:p text:style-name="P260"><text:span text:style-name="T261">7.7</text:span><text:span text:style-name="T262"><text:s/></text:span><text:span text:style-name="T263">Low operating costs:</text:span><text:span text:style-name="T264"><text:s/></text:span></text:p>
      <text:p text:style-name="P265">The office bearers<text:s/>of a cooperative society offer honorary service. Therefore, cost of management is low. Cash trading avoids bad debts and there is no need to maintain huge stocks.</text:p>
      <text:p text:style-name="P266">As customers are primarily the members themselves there is saving in advertising and selling<text:s/>expenses. Elimination of middlemen also adds to economy of operations.</text:p>
      <text:p text:style-name="P267"><text:span text:style-name="T268">7.8</text:span><text:span text:style-name="T269"><text:s/></text:span><text:span text:style-name="T270">Cheaper and better supplies:</text:span><text:span text:style-name="T271"><text:s/></text:span></text:p>
      <text:p text:style-name="P272"><text:span text:style-name="T273">Cooperative societies supply better quality goods at cheaper rates. Due to service m</text:span><text:span text:style-name="T274">o</text:span><text:span text:style-name="T275">tive, the focus is on the welfare of members. Surplus is also shar</text:span><text:span text:style-name="T276">ed by the members on equitable basis.</text:span></text:p>
      <text:p text:style-name="P277"><text:span text:style-name="T278">7.9</text:span><text:span text:style-name="T279"><text:s/></text:span><text:span text:style-name="T280">State patronage:</text:span><text:span text:style-name="T281"><text:s/></text:span></text:p>
      <text:p text:style-name="P282">The Government provides several concessions to cooperative societies in the matter of taxes, finance, etc. A cooperative society enjoys special privileges and exemp­tions.</text:p>
      <text:p text:style-name="P283"><text:span text:style-name="T284">7.10<text:s/></text:span><text:span text:style-name="T285"><text:s/></text:span><text:span text:style-name="T286">Social utility:</text:span><text:span text:style-name="T287"><text:s/></text:span></text:p>
      <text:p text:style-name="P288">Cooperatives are non-competitive organizations. They promote personal liberty, social justice and mutual cooperation. They help to prevent concentration of economic power in a few hands.</text:p>
      <text:p text:style-name="P289"><text:span text:style-name="T290">Cooperative undertakings also serve as a training ground for self-gove</text:span><text:span text:style-name="T291">rn</text:span><text:span text:style-name="T292">­ment. They fo</text:span><text:span text:style-name="T293">s</text:span><text:span text:style-name="T294">ter fellow feeling, self help, thrift and moral values among the members.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 style:vertical-align="auto" fo:margin-bottom="0in" fo:line-height="150%"/>
      <style:text-properties style:font-name="Book Antiqua" style:font-name-asian="Times New Roman" fo:font-size="12pt" style:font-size-asian="12pt" style:font-size-complex="12pt" fo:hyphenate="true"/>
    </style:style>
    <style:style style:name="BodyTextChar" style:display-name="Body Text Char" style:family="text" style:parent-style-name="DefaultParagraphFont">
      <style:text-properties style:font-name="Book Antiqua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mbria" style:font-name-asian="Calibri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7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1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.25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5in"/>
      </text:list-level-style-number>
      <text:list-level-style-number text:level="2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cen</meta:initial-creator>
    <dc:creator>UMC</dc:creator>
    <meta:creation-date>2014-10-19T17:13:00Z</meta:creation-date>
    <dc:date>2014-10-19T17:13:00Z</dc:date>
    <meta:print-date>2014-10-03T11:53:00Z</meta:print-date>
    <meta:template xlink:href="Normal" xlink:type="simple"/>
    <meta:editing-cycles>2</meta:editing-cycles>
    <meta:editing-duration>PT0S</meta:editing-duration>
    <meta:document-statistic meta:page-count="7" meta:paragraph-count="27" meta:word-count="2077" meta:character-count="13891" meta:row-count="98" meta:non-whitespace-character-count="11841"/>
  </office:meta>
</office:document-meta>
</file>